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gebouw Edisonweg 6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gebouw op het adres Edisonweg 6C in Vlissingen (19-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0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0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0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09.557 386454.45</meta:user-defined>
    <meta:user-defined meta:name="DC.title">Bouwen van bedrijfsgebouw Edisonweg 6C</meta:user-defined>
    <meta:user-defined meta:name="OVERHEID.PostcodeHuisnummer/OVERHEIDop.postcodeHuisnummer">4382NW 6</meta:user-defined>
    <meta:user-defined meta:name="OVERHEIDop.straatnaam">Edison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30007</meta:user-defined>
    <meta:user-defined meta:name="OVERHEIDop.GmbID/DC.identifier">gmb-2021-130007</meta:user-defined>
    <meta:user-defined meta:name="OVERHEIDop.versieInformatie"/>
  </office:meta>
</office:document-meta>
</file>