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onard Springerlaan 9, 9727 KB Groningen – plaatsen gevelreclame (verzenddatum 15-04-2021, dossiernummer 202171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0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56.096 580272.967</meta:user-defined>
    <meta:user-defined meta:name="DC.title">Verleende omgevingsvergunning: Leonard Springerlaan 9, 9727 KB Groningen – plaatsen gevelreclame (verzenddatum 15-04-2021, dossiernummer 202171684)</meta:user-defined>
    <meta:user-defined meta:name="OVERHEID.PostcodeHuisnummer/OVERHEIDop.postcodeHuisnummer">9727KB 9</meta:user-defined>
    <meta:user-defined meta:name="OVERHEIDop.straatnaam">Leonard Springerlaa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02</meta:user-defined>
    <meta:user-defined meta:name="OVERHEIDop.GmbID/DC.identifier">gmb-2021-130002</meta:user-defined>
    <meta:user-defined meta:name="OVERHEIDop.versieInformatie"/>
  </office:meta>
</office:document-meta>
</file>