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een uitbouw, aan de achterzijde, op de tweede en derde verdieping en het plaatsen van een dakkapel op het voordakvlak van een woning, Burg Norbruislaan 566 te Utrecht,  HZ_WABO-21-04634</text:p>
      <text:section text:name="zakelijke-mededeling_id1-3-2" text:style-name="zakelijke-mededeling">
        <text:section text:name="zakelijke-mededeling-tekst_id1-3-2-1" text:style-name="zakelijke-mededeling-tekst">
          <text:section text:name="tekst_id1-3-2-1-1" text:style-name="tekst">
            <text:p text:style-name="common-al">Burg Norbruislaan 566 te Utrecht</text:p>
            <text:p text:style-name="common-al">HZ_WABO-21-04634</text:p>
            <text:p text:style-name="common-al">Toelichting: het bouwen van een uitbouw, aan de achterzijde, op de tweede en derde verdieping en het plaatsen van een dakkapel op het voordakvlak van een woning</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00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0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0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0.26 459262.03</meta:user-defined>
    <meta:user-defined meta:name="DC.title">Verlenging beslistermijn omgevingsvergunning, het bouwen van een uitbouw, aan de achterzijde, op de tweede en derde verdieping en het plaatsen van een dakkapel op het voordakvlak van een woning, Burg Norbruislaan 566 te Utrecht,  HZ_WABO-21-04634</meta:user-defined>
    <meta:user-defined meta:name="OVERHEID.PostcodeHuisnummer/OVERHEIDop.postcodeHuisnummer">3555EZ 566</meta:user-defined>
    <meta:user-defined meta:name="OVERHEIDop.straatnaam">Burgemeester Norbruislaan</meta:user-defined>
    <meta:user-defined meta:name="OVERHEIDop.woonplaats">Utrecht</meta:user-defined>
    <meta:user-defined meta:name="DCTERMS.W3CDTF/DCTERMS.available">2021-04-26</meta:user-defined>
    <meta:user-defined meta:name="DCTERMS.W3CDTF/OVERHEIDop.jaargang">2021</meta:user-defined>
    <meta:user-defined meta:name="OVERHEIDop.publicationIssue">130001</meta:user-defined>
    <meta:user-defined meta:name="OVERHEIDop.GmbID/DC.identifier">gmb-2021-130001</meta:user-defined>
    <meta:user-defined meta:name="OVERHEIDop.versieInformatie"/>
  </office:meta>
</office:document-meta>
</file>