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G, Perc.Nr: 10320 (Monding van het Boterdiep in het van Starkenborghkanaal), Groningen – plaatsen dubbele stalen damwand (verzenddatum 14-04-2021, dossiernummer 20217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55.269 584364.372</meta:user-defined>
    <meta:user-defined meta:name="DC.title">Verleende omgevingsvergunning: Kad.Sec: G, Perc.Nr: 10320 (Monding van het Boterdiep in het van Starkenborghkanaal), Groningen – plaatsen dubbele stalen damwand (verzenddatum 14-04-2021, dossiernummer 202171907)</meta:user-defined>
    <meta:user-defined meta:name="OVERHEID.PostcodeHuisnummer/OVERHEIDop.postcodeHuisnummer">9731CX 1006</meta:user-defined>
    <meta:user-defined meta:name="OVERHEIDop.straatnaam">Beijumerweg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00</meta:user-defined>
    <meta:user-defined meta:name="OVERHEIDop.GmbID/DC.identifier">gmb-2021-130000</meta:user-defined>
    <meta:user-defined meta:name="OVERHEIDop.versieInformatie"/>
  </office:meta>
</office:document-meta>
</file>