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ong. (HAM00 M 1499) Den Ham, bouwen van een woning, ontvangen 18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shoek ong. (HAM00 M 1499) Den Ham</text:p>
            <text:p text:style-name="common-al">Project: bouwen van een woning</text:p>
            <text:p text:style-name="common-al">Ingekomen: 1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343.017331185 497460.04150475</meta:user-defined>
    <meta:user-defined meta:name="DC.title">Gemeente Twenterand - aanvraag omgevingsvergunning, Rutershoek ong. (HAM00 M 1499) Den Ham, bouwen van een woning, ontvangen 18-12-2020</meta:user-defined>
    <meta:user-defined meta:name="OVERHEID.PostcodeHuisnummer/OVERHEIDop.postcodeHuisnummer">7683CP 16</meta:user-defined>
    <meta:user-defined meta:name="OVERHEIDop.straatnaam">Rutershoek</meta:user-defined>
    <meta:user-defined meta:name="OVERHEIDop.woonplaats">Den H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0</meta:user-defined>
    <meta:user-defined meta:name="OVERHEIDop.GmbID/DC.identifier">gmb-2021-130</meta:user-defined>
    <meta:user-defined meta:name="OVERHEIDop.versieInformatie"/>
  </office:meta>
</office:document-meta>
</file>