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iten verkooppunt op koningsdag (kenmerk 725763) Damstraat 4 Leidschendam bakkerij Rem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april 2021 is vergunning verleend aan bakkerij Remmerswaal voor het plaatsen van een verkooppunt naast het pand aan de Damstraat 33 Leidschendam op 27 april 2021 om de 1.5 meter te kunnen waarborgen. </text:p>
            <text:p text:style-name="common-al">
            <text:span text:style-name="nadrukvet">Datum bekendmaking besluit: </text:span>23 april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9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94.25 455189.43</meta:user-defined>
    <meta:user-defined meta:name="DC.title">Verleende vergunning buiten verkooppunt op koningsdag (kenmerk 725763) Damstraat 4 Leidschendam bakkerij Remmerswaal</meta:user-defined>
    <meta:user-defined meta:name="OVERHEID.PostcodeHuisnummer/OVERHEIDop.postcodeHuisnummer">2265AG 4</meta:user-defined>
    <meta:user-defined meta:name="OVERHEIDop.straatnaam">Damstraat</meta:user-defined>
    <meta:user-defined meta:name="OVERHEIDop.woonplaats">Leidschendam</meta:user-defined>
    <meta:user-defined meta:name="DCTERMS.W3CDTF/DCTERMS.available">2021-04-28</meta:user-defined>
    <meta:user-defined meta:name="DCTERMS.W3CDTF/OVERHEIDop.jaargang">2021</meta:user-defined>
    <meta:user-defined meta:name="OVERHEIDop.externeBijlage">plattegrond|exb-2021-24807</meta:user-defined>
    <meta:user-defined meta:name="OVERHEIDop.publicationIssue">129999</meta:user-defined>
    <meta:user-defined meta:name="OVERHEIDop.GmbID/DC.identifier">gmb-2021-129999</meta:user-defined>
    <meta:user-defined meta:name="OVERHEIDop.versieInformatie"/>
  </office:meta>
</office:document-meta>
</file>