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-Beveland – Melding Activiteitenbesluit – Groeneweg, Wissen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1 hebben wij een melding ontvangen van S.J.A. Dees gelegen aan de Groeneweg in Wissenkerke. </text:p>
            <text:p text:style-name="common-al">Het gaat om een melding voor de tijdelijke opsag van 150 ton champost op de locatie aan de Groeneweg te Wissenkerke, kadastraal bekend als gemeente Wissenkerke, sectie S, nummer 85.</text:p>
            <text:p text:style-name="common-al">U kunt geen bezwaar maken of beroep aantekenen tegen een melding in het kader van het Activiteitenbesluit. Ook is het niet mogelijk bezwaar te maken tegen deze mededeling. </text:p>
            <text:p text:style-name="common-al">Wanneer u de stukken over deze melding wilt bekijken, kunt u contact opnemen met Valk, P. medewerker van RUD Zeeland, tel. +31 (0)6 51202869 of 0115-745100. Ook kunt u hier terecht voor een mondelinge toelichting en kopieën van de stukken.</text:p>
            <text:p text:style-name="common-al">De melding is geregistreerd onder kenmerk M-ACT21024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12999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99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99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/OVERHEID.category">Ruimte en infrastructuur | Organisatie en beleid</meta:user-defined>
    <dc:language>nl</dc:language>
    <meta:user-defined meta:name="OVERHEID.EPSG28992/DC.spatial">40188.628 401190.814</meta:user-defined>
    <meta:user-defined meta:name="DC.title">Gemeente Noord-Beveland – Melding Activiteitenbesluit – Groeneweg, Wissenkerke</meta:user-defined>
    <meta:user-defined meta:name="OVERHEID.PostcodeHuisnummer/OVERHEIDop.postcodeHuisnummer">4491PX 3</meta:user-defined>
    <meta:user-defined meta:name="OVERHEIDop.straatnaam">Groeneweg</meta:user-defined>
    <meta:user-defined meta:name="OVERHEIDop.woonplaats">Wissenkerk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997</meta:user-defined>
    <meta:user-defined meta:name="OVERHEIDop.GmbID/DC.identifier">gmb-2021-129997</meta:user-defined>
    <meta:user-defined meta:name="OVERHEIDop.versieInformatie"/>
  </office:meta>
</office:document-meta>
</file>