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trekken omgevingsvergunning Voorwillenseweg 13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pril 2021 een aanvraag ontvangen om een omgevingsvergunning in te trekken. Dit betreft Intrekken omgevingsvergunning ter plaatse van de Voorwillenseweg 133 in Gouda. De aanvraag is geregistreerd onder kenmerk 2021117063.</text:p>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998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8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8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028.37 447595.89</meta:user-defined>
    <meta:user-defined meta:name="DC.title">Kennisgeving aanvraag intrekken omgevingsvergunning Voorwillenseweg 133 in Gouda</meta:user-defined>
    <meta:user-defined meta:name="OVERHEID.PostcodeHuisnummer/OVERHEIDop.postcodeHuisnummer">2806ZE 133</meta:user-defined>
    <meta:user-defined meta:name="OVERHEIDop.straatnaam">Voorwillenseweg</meta:user-defined>
    <meta:user-defined meta:name="OVERHEIDop.woonplaats">Gouda</meta:user-defined>
    <meta:user-defined meta:name="DCTERMS.W3CDTF/DCTERMS.available">2021-04-26</meta:user-defined>
    <meta:user-defined meta:name="DCTERMS.W3CDTF/OVERHEIDop.jaargang">2021</meta:user-defined>
    <meta:user-defined meta:name="OVERHEIDop.publicationIssue">129987</meta:user-defined>
    <meta:user-defined meta:name="OVERHEIDop.GmbID/DC.identifier">gmb-2021-129987</meta:user-defined>
    <meta:user-defined meta:name="OVERHEIDop.versieInformatie"/>
  </office:meta>
</office:document-meta>
</file>