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zwembad, Z/21/053425 - Konijnen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425</text:p>
            <text:p text:style-name="common-al">Ontvangstdatum: 15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998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8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8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633.988 460572.89</meta:user-defined>
    <meta:user-defined meta:name="DC.title">Gemeente Wassenaar – aangevraagde omgevingsvergunning: het plaatsen van een zwembad, Z/21/053425 - Konijnenlaan 10, Wassenaar</meta:user-defined>
    <meta:user-defined meta:name="OVERHEID.PostcodeHuisnummer/OVERHEIDop.postcodeHuisnummer">2243ER 10</meta:user-defined>
    <meta:user-defined meta:name="OVERHEIDop.straatnaam">Konijnenlaan</meta:user-defined>
    <meta:user-defined meta:name="OVERHEIDop.woonplaats">Wassenaa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986</meta:user-defined>
    <meta:user-defined meta:name="OVERHEIDop.GmbID/DC.identifier">gmb-2021-129986</meta:user-defined>
    <meta:user-defined meta:name="OVERHEIDop.versieInformatie"/>
  </office:meta>
</office:document-meta>
</file>