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denpad 8, 9731 BW Groningen – wegwerken achterstallig onderhoud langs fietsenberging (verzenddatum 19-04-2021, dossiernummer 2021718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96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6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523.227 584109.498</meta:user-defined>
    <meta:user-defined meta:name="DC.title">Verleende omgevingsvergunning: Heerdenpad 8, 9731 BW Groningen – wegwerken achterstallig onderhoud langs fietsenberging (verzenddatum 19-04-2021, dossiernummer 202171816)</meta:user-defined>
    <meta:user-defined meta:name="OVERHEID.PostcodeHuisnummer/OVERHEIDop.postcodeHuisnummer">9731BW 8</meta:user-defined>
    <meta:user-defined meta:name="OVERHEIDop.straatnaam">Heerdenpad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966</meta:user-defined>
    <meta:user-defined meta:name="OVERHEIDop.GmbID/DC.identifier">gmb-2021-129966</meta:user-defined>
    <meta:user-defined meta:name="OVERHEIDop.versieInformatie"/>
  </office:meta>
</office:document-meta>
</file>