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oprichten ucp (betreft wijzigen dmv verkleinen verleende vergunning ova-201975370) (verzenddatum 20-04-2021, dossiernummer 202078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 1, 9713 GZ Groningen – oprichten ucp (betreft wijzigen dmv verkleinen verleende vergunning ova-201975370) (verzenddatum 20-04-2021, dossiernummer 202078098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62</meta:user-defined>
    <meta:user-defined meta:name="OVERHEIDop.GmbID/DC.identifier">gmb-2021-129962</meta:user-defined>
    <meta:user-defined meta:name="OVERHEIDop.versieInformatie"/>
  </office:meta>
</office:document-meta>
</file>