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anzeplein 1, 9713 GZ Groningen – verbouwen en gedeeltelijke nieuwbouw clinical research unit ((cru), bouwdeel 64 (plaatselijk bekend als triade-gebouw) begane grond, g-vleugel) (verzenddatum 19-04-2021, dossiernummer 202171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95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5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5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73.769 582256.525</meta:user-defined>
    <meta:user-defined meta:name="DC.title">Verleende omgevingsvergunning: Hanzeplein 1, 9713 GZ Groningen – verbouwen en gedeeltelijke nieuwbouw clinical research unit ((cru), bouwdeel 64 (plaatselijk bekend als triade-gebouw) begane grond, g-vleugel) (verzenddatum 19-04-2021, dossiernummer 202171183)</meta:user-defined>
    <meta:user-defined meta:name="OVERHEID.PostcodeHuisnummer/OVERHEIDop.postcodeHuisnummer">9713GZ 1</meta:user-defined>
    <meta:user-defined meta:name="OVERHEIDop.straatnaam">Hanzeplein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957</meta:user-defined>
    <meta:user-defined meta:name="OVERHEIDop.GmbID/DC.identifier">gmb-2021-129957</meta:user-defined>
    <meta:user-defined meta:name="OVERHEIDop.versieInformatie"/>
  </office:meta>
</office:document-meta>
</file>