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Dreef ongenummerd, terrein Het Rijtven (kadastraal bekend B 2851) te Deurne</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voor het plaatsen van 5 tiny houses op de locatie Den Dreef ongenummerd, terrein Het Rijtven (kadastraal bekend B 2851) te Deurne. De zaak is geregistreerd onder nummer HZ-2021-0431.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995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5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5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23.96 386047.77</meta:user-defined>
    <meta:user-defined meta:name="OVERHEID.EPSG28992/DC.spatial">181316.99 386015.04</meta:user-defined>
    <meta:user-defined meta:name="DC.title">Kennisgeving ontvangst aanvraag omgevingsvergunning Den Dreef ongenummerd, terrein Het Rijtven (kadastraal bekend B 2851) te Deurne</meta:user-defined>
    <meta:user-defined meta:name="OVERHEID.PostcodeHuisnummer/OVERHEIDop.postcodeHuisnummer">5751NR 8</meta:user-defined>
    <meta:user-defined meta:name="OVERHEID.PostcodeHuisnummer/OVERHEIDop.postcodeHuisnummer">5751NS 8</meta:user-defined>
    <meta:user-defined meta:name="OVERHEIDop.straatnaam">De Loop</meta:user-defined>
    <meta:user-defined meta:name="OVERHEIDop.straatnaam">Den Dreef</meta:user-defined>
    <meta:user-defined meta:name="OVERHEIDop.woonplaats">Deurne</meta:user-defined>
    <meta:user-defined meta:name="OVERHEIDop.woonplaats">Deurne</meta:user-defined>
    <meta:user-defined meta:name="DCTERMS.W3CDTF/DCTERMS.available">2021-04-26</meta:user-defined>
    <meta:user-defined meta:name="OVERHEIDop.externeBijlage">5 tiny houses vrijwilligers op t' Rijtven Deurne|exb-2021-24801</meta:user-defined>
    <meta:user-defined meta:name="OVERHEIDop.externeBijlage">plgr_gevels_riolering_drsn_en_sit(publiceerbaar...|exb-2021-24802</meta:user-defined>
    <meta:user-defined meta:name="DCTERMS.W3CDTF/OVERHEIDop.jaargang">2021</meta:user-defined>
    <meta:user-defined meta:name="OVERHEIDop.publicationIssue">129956</meta:user-defined>
    <meta:user-defined meta:name="OVERHEIDop.GmbID/DC.identifier">gmb-2021-129956</meta:user-defined>
    <meta:user-defined meta:name="OVERHEIDop.versieInformatie"/>
  </office:meta>
</office:document-meta>
</file>