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24-9a t/m 24-9c, 9718 NJ Groningen – transformeren kamerverhuur (4 kamers) naar 3 woningen (verzenddatum 15-04-2021, dossiernummer 20217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9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46.527 581816.076</meta:user-defined>
    <meta:user-defined meta:name="DC.title">Verleende omgevingsvergunning: Friesestraatweg 24-9a t/m 24-9c, 9718 NJ Groningen – transformeren kamerverhuur (4 kamers) naar 3 woningen (verzenddatum 15-04-2021, dossiernummer 202170866)</meta:user-defined>
    <meta:user-defined meta:name="OVERHEID.PostcodeHuisnummer/OVERHEIDop.postcodeHuisnummer">9718NJ 24</meta:user-defined>
    <meta:user-defined meta:name="OVERHEIDop.straatnaam">Friesestraatweg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52</meta:user-defined>
    <meta:user-defined meta:name="OVERHEIDop.GmbID/DC.identifier">gmb-2021-129952</meta:user-defined>
    <meta:user-defined meta:name="OVERHEIDop.versieInformatie"/>
  </office:meta>
</office:document-meta>
</file>