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- en uitrit op de locatie Zeewolf 17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34</text:p>
            <text:p text:style-name="common-al">
            <text:span text:style-name="nadrukvet">Besluitdatum verlengen:</text:span> 22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olf 17, 1741 RN in Schagen</text:p>
            <text:p text:style-name="common-al">
            <text:span text:style-name="nadrukvet">Omschrijving:</text:span> het aanleggen van een in- 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94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76.99 534508.34</meta:user-defined>
    <meta:user-defined meta:name="DC.title">Verlengen beslistermijn aanvraag omgevingsvergunning voor het aanleggen van een in- en uitrit op de locatie Zeewolf 17, 1741 RN in Schagen</meta:user-defined>
    <meta:user-defined meta:name="OVERHEID.PostcodeHuisnummer/OVERHEIDop.postcodeHuisnummer">1741RN 17</meta:user-defined>
    <meta:user-defined meta:name="OVERHEIDop.straatnaam">Zeewolf</meta:user-defined>
    <meta:user-defined meta:name="OVERHEIDop.woonplaats">Scha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48</meta:user-defined>
    <meta:user-defined meta:name="OVERHEIDop.GmbID/DC.identifier">gmb-2021-129948</meta:user-defined>
    <meta:user-defined meta:name="OVERHEIDop.versieInformatie"/>
  </office:meta>
</office:document-meta>
</file>