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 op de 1e verdieping aan De Fonteyne Oude Mark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appartementen op de 1e verdieping aan De Fonteyne op het adres Oude Markt 25 in Vlissingen (12-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94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10.939 385348.18</meta:user-defined>
    <meta:user-defined meta:name="DC.title">Appartementen op de 1e verdieping aan De Fonteyne Oude Markt 25</meta:user-defined>
    <meta:user-defined meta:name="OVERHEID.PostcodeHuisnummer/OVERHEIDop.postcodeHuisnummer">4381ER 25</meta:user-defined>
    <meta:user-defined meta:name="OVERHEIDop.straatnaam">Oude Markt</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29942</meta:user-defined>
    <meta:user-defined meta:name="OVERHEIDop.GmbID/DC.identifier">gmb-2021-129942</meta:user-defined>
    <meta:user-defined meta:name="OVERHEIDop.versieInformatie"/>
  </office:meta>
</office:document-meta>
</file>