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iamantlaan 22 t/m 449, Porfierstraat 2 t/m 24 Leisteenstraat 2 t/m 24, Groningen – aanpassen in totaal 6 portieken 3 flatgebouwen (verzenddatum 15-04-2021, dossiernummer 2021718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april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9941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94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94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1212.98 582243.191</meta:user-defined>
    <meta:user-defined meta:name="OVERHEID.EPSG28992/DC.spatial">231185.501 582231.403</meta:user-defined>
    <meta:user-defined meta:name="OVERHEID.EPSG28992/DC.spatial">231034.095 582183.501</meta:user-defined>
    <meta:user-defined meta:name="DC.title">Verleende omgevingsvergunning: Diamantlaan 22 t/m 449, Porfierstraat 2 t/m 24 Leisteenstraat 2 t/m 24, Groningen – aanpassen in totaal 6 portieken 3 flatgebouwen (verzenddatum 15-04-2021, dossiernummer 202171853)</meta:user-defined>
    <meta:user-defined meta:name="OVERHEID.PostcodeHuisnummer/OVERHEIDop.postcodeHuisnummer">9743BG 36</meta:user-defined>
    <meta:user-defined meta:name="OVERHEID.PostcodeHuisnummer/OVERHEIDop.postcodeHuisnummer">9743VE 11</meta:user-defined>
    <meta:user-defined meta:name="OVERHEID.PostcodeHuisnummer/OVERHEIDop.postcodeHuisnummer">9743VC 22</meta:user-defined>
    <meta:user-defined meta:name="OVERHEIDop.straatnaam">Diamantlaan</meta:user-defined>
    <meta:user-defined meta:name="OVERHEIDop.straatnaam">Porfierstraat</meta:user-defined>
    <meta:user-defined meta:name="OVERHEIDop.straatnaam">Leisteenstraat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9941</meta:user-defined>
    <meta:user-defined meta:name="OVERHEIDop.GmbID/DC.identifier">gmb-2021-129941</meta:user-defined>
    <meta:user-defined meta:name="OVERHEIDop.versieInformatie"/>
  </office:meta>
</office:document-meta>
</file>