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naamgeving en nummering (adressen) gemeente Het Hogel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t Hogeland;</text:p>
            <text:p text:style-name="common-al">gelet op titel 5.2 van de Algemene wet bestuursrecht en artikel 8 van de verordening naamgeving en nummer (adressen) gemeente Het Hogeland;</text:p>
            <text:p text:style-name="common-al">overwegende dat:</text:p>
            <text:list text:style-name="id1-3-2-1-1-4">
              <text:list-item text:style-override="id1-3-2-1-1-4-1">
                <text:number>1.</text:number>
                <text:p text:style-name="al">het college van burgemeester en wethouders de bevoegdheid hebben om toezichthouders aan te wijzen die belast zijn met het toezicht en de naleving van het bepaalde bij of krachtens de Verordening naamgeving en nummering (adressen) gemeente Het Hogeland;</text:p>
              </text:list-item>
              <text:list-item text:style-override="id1-3-2-1-1-4-2">
                <text:number>2.</text:number>
                <text:p text:style-name="al">het vanuit een goed handhavingsbeleid noodzakelijk is om gebruik te kunnen maken van deze bevoegdheid;</text:p>
              </text:list-item>
            </text:list>
            <text:p text:style-name="common-al">besluit vast te stellen het Aanwijzingsbesluit toezichthouders naamgeving en nummer (adressen) gemeente Het Hogeland</text:p>
            <text:p text:style-name="common-al">1. aan te wijzen als toezichthouder, belast met het toezicht op de naleving van het bepaalde bij of krachtens de Verordening naamgeving en nummering (adressen) gemeente Het Hogeland de huidige of toekomstige ambtenaren die werkzaam zijn als:</text:p>
            <text:p text:style-name="common-al">- toezichthouder binnen het team VTH;</text:p>
            <text:p text:style-name="common-al">- BAG-beheerder binnen het team Gegevenshuis. </text:p>
            <text:p text:style-name="common-al">2. Dit besluit treedt in werking op 1 januari 2021.</text:p>
            <text:p text:style-name="common-al">3. Dit besluit kan worden aangehaald als: Aanwijzingsbesluit toezichthouders naamgeving en nummering gemeente Het Hogeland.</text:p>
            <text:p text:style-name="common-al">Aldus vastgesteld door het college van burgemeester en wethouders van de gemeente Het Hogeland op 17 november 2021</text:p>
            <text:p text:style-name="common-al">H.J. Bolding, voorzitter</text:p>
            <text:p text:style-name="common-al">P.P.M. van Vilsteren, griffi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99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9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Aanwijzingsbesluit toezichthouders naamgeving en nummering (adressen) gemeente Het Hogeland</meta:user-defined>
    <meta:user-defined meta:name="DCTERMS.W3CDTF/DCTERMS.available">2021-01-15</meta:user-defined>
    <meta:user-defined meta:name="DCTERMS.W3CDTF/OVERHEIDop.jaargang">2021</meta:user-defined>
    <meta:user-defined meta:name="OVERHEIDop.publicationIssue">12994</meta:user-defined>
    <meta:user-defined meta:name="OVERHEIDop.GmbID/DC.identifier">gmb-2021-12994</meta:user-defined>
    <meta:user-defined meta:name="OVERHEIDop.versieInformatie"/>
  </office:meta>
</office:document-meta>
</file>