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Heinstraat 43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21</text:p>
            <text:p text:style-name="common-al">
            <text:span text:style-name="nadrukvet">Omschrijving: </text:span>verwijderen van asbesthoudende materialen (Piet Heinstraat 4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245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8DDD2A4-3D08-483C-9E92-66D5128F9CA2" xlink:type="simple">http://www.nijmegen.nl/vergunningpagina/?guid=78DDD2A4-3D08-483C-9E92-66D5128F9C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92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2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2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76.52 427726.19</meta:user-defined>
    <meta:user-defined meta:name="DC.title">Piet Heinstraat 43 te Nijmegen: verwijderen van asbesthoudende materialen - meldingen - Melding ontvangen</meta:user-defined>
    <meta:user-defined meta:name="OVERHEID.PostcodeHuisnummer/OVERHEIDop.postcodeHuisnummer">6512GR 43</meta:user-defined>
    <meta:user-defined meta:name="OVERHEIDop.straatnaam">Piet Heinstraat</meta:user-defined>
    <meta:user-defined meta:name="OVERHEIDop.woonplaats">Nijme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922</meta:user-defined>
    <meta:user-defined meta:name="OVERHEIDop.GmbID/DC.identifier">gmb-2021-129922</meta:user-defined>
    <meta:user-defined meta:name="OVERHEIDop.versieInformatie"/>
  </office:meta>
</office:document-meta>
</file>