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straat 4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verwijderen van asbesthoudende materialen (Piet Hein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24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946E99-1D5B-45F9-B5EB-1E60FCB723D8" xlink:type="simple">http://www.nijmegen.nl/vergunningpagina/?guid=FF946E99-1D5B-45F9-B5EB-1E60FCB723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92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9.11 427730.84</meta:user-defined>
    <meta:user-defined meta:name="DC.title">Piet Heinstraat 41 te Nijmegen: verwijderen van asbesthoudende materialen - meldingen - Melding ontvangen</meta:user-defined>
    <meta:user-defined meta:name="OVERHEID.PostcodeHuisnummer/OVERHEIDop.postcodeHuisnummer">6512GR 41</meta:user-defined>
    <meta:user-defined meta:name="OVERHEIDop.straatnaam">Piet Heinstraat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21</meta:user-defined>
    <meta:user-defined meta:name="OVERHEIDop.GmbID/DC.identifier">gmb-2021-129921</meta:user-defined>
    <meta:user-defined meta:name="OVERHEIDop.versieInformatie"/>
  </office:meta>
</office:document-meta>
</file>