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Lelystad maken bekend dat zij een aanvraag voor een omgevingsvergunning beperkte milieutoets hebben voor:</text:p>
            <text:p text:style-name="common-al"/>
            <text:p text:style-name="common-al">Omschrijving : Oprichten 6 windturbines en meetmast</text:p>
            <text:p text:style-name="common-al">Aanvrager : WPR, Praktijkonderzoek AGV</text:p>
            <text:p text:style-name="common-al">Locatie : Edelhertweg 1 in Lelystad</text:p>
            <text:p text:style-name="common-al">Datum ontvangst : 19 oktober 2020 en definitieve versie 14 april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1-00366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92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2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6858.303 505809.615</meta:user-defined>
    <meta:user-defined meta:name="DC.title">Kennisgeving Wet algemene bepalingen omgevingsrecht</meta:user-defined>
    <meta:user-defined meta:name="OVERHEID.PostcodeHuisnummer/OVERHEIDop.postcodeHuisnummer">8219PH 1</meta:user-defined>
    <meta:user-defined meta:name="OVERHEIDop.straatnaam">Edelhertweg</meta:user-defined>
    <meta:user-defined meta:name="OVERHEIDop.woonplaats">Lelysta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20</meta:user-defined>
    <meta:user-defined meta:name="OVERHEIDop.GmbID/DC.identifier">gmb-2021-129920</meta:user-defined>
    <meta:user-defined meta:name="OVERHEIDop.versieInformatie"/>
  </office:meta>
</office:document-meta>
</file>