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3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anderen activiteiten (Nieuwe Dukenburgseweg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11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0CC1435-9C4D-4BA7-8F4C-3948D9DD5CB5" xlink:type="simple">http://www.nijmegen.nl/vergunningpagina/?guid=A0CC1435-9C4D-4BA7-8F4C-3948D9DD5C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91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0.119 426198.318</meta:user-defined>
    <meta:user-defined meta:name="DC.title">Nieuwe Dukenburgseweg 3 te Nijmegen: veranderen activiteiten - meldingen - Melding ontvangen</meta:user-defined>
    <meta:user-defined meta:name="OVERHEID.PostcodeHuisnummer/OVERHEIDop.postcodeHuisnummer">6534AD 3</meta:user-defined>
    <meta:user-defined meta:name="OVERHEIDop.straatnaam">Nieuwe Dukenburgseweg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19</meta:user-defined>
    <meta:user-defined meta:name="OVERHEIDop.GmbID/DC.identifier">gmb-2021-129919</meta:user-defined>
    <meta:user-defined meta:name="OVERHEIDop.versieInformatie"/>
  </office:meta>
</office:document-meta>
</file>