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ulastraat 1 te Nijmegen: realiseren van een houten berging en overkapping aan zij-gevelzijde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realiseren van een houten berging en overkapping aan zij-gevelzijde hoofdgebouw (Tegulastraat 1 te Nijmegen)</text:p>
            <text:p text:style-name="common-al">
            <text:span text:style-name="nadrukvet">Activiteiten: </text:span>Bouwen; </text:p>
            <text:p text:style-name="common-al">
            <text:span text:style-name="nadrukvet">Zaaknummer: </text:span>W.Z21.103253.01</text:p>
            <text:p text:style-name="common-al">
            <text:span text:style-name="nadrukvet">Product: </text:span>omgevingsvergunning</text:p>
            <text:p text:style-name="common-al">
            <text:span text:style-name="nadrukvet">Ontvangst: </text:span>2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AFF315-6BF3-483A-B77F-12D8FDC29EAF" xlink:type="simple">http://www.nijmegen.nl/vergunningpagina/?guid=65AFF315-6BF3-483A-B77F-12D8FDC29E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91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20.63 432130.65</meta:user-defined>
    <meta:user-defined meta:name="DC.title">Tegulastraat 1 te Nijmegen: realiseren van een houten berging en overkapping aan zij-gevelzijde hoofdgebouw - omgevingsvergunning - Aanvraag ontvangen</meta:user-defined>
    <meta:user-defined meta:name="OVERHEID.PostcodeHuisnummer/OVERHEIDop.postcodeHuisnummer">6515DN 1</meta:user-defined>
    <meta:user-defined meta:name="OVERHEIDop.straatnaam">Tegulastraat</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9918</meta:user-defined>
    <meta:user-defined meta:name="OVERHEIDop.GmbID/DC.identifier">gmb-2021-129918</meta:user-defined>
    <meta:user-defined meta:name="OVERHEIDop.versieInformatie"/>
  </office:meta>
</office:document-meta>
</file>