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e Holten 26 te Haren, 9752 KP Groningen – bouwen serre (verzenddatum 15-04-2021, dossiernummer 2021716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990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90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71.647 576633.911</meta:user-defined>
    <meta:user-defined meta:name="DC.title">Verleende omgevingsvergunning: De Holten 26 te Haren, 9752 KP Groningen – bouwen serre (verzenddatum 15-04-2021, dossiernummer 202171690)</meta:user-defined>
    <meta:user-defined meta:name="OVERHEID.PostcodeHuisnummer/OVERHEIDop.postcodeHuisnummer">9752KP 26</meta:user-defined>
    <meta:user-defined meta:name="OVERHEIDop.straatnaam">De Holten</meta:user-defined>
    <meta:user-defined meta:name="OVERHEIDop.woonplaats">Haren G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9907</meta:user-defined>
    <meta:user-defined meta:name="OVERHEIDop.GmbID/DC.identifier">gmb-2021-129907</meta:user-defined>
    <meta:user-defined meta:name="OVERHEIDop.versieInformatie"/>
  </office:meta>
</office:document-meta>
</file>