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73, 1171 CG, realiseren van 3 logiesruimtes voor Bed &amp; Breakfast 3x4 personen, 21-04-2021, zaaknummer 4746086, olonummer 6017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90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4.333 483784.319</meta:user-defined>
    <meta:user-defined meta:name="DC.title">Aangevraagde omgevingsvergunning, Badhoevedorp, Sloterweg 73, 1171 CG, realiseren van 3 logiesruimtes voor Bed &amp; Breakfast 3x4 personen, 21-04-2021, zaaknummer 4746086, olonummer 6017713.</meta:user-defined>
    <meta:user-defined meta:name="OVERHEID.PostcodeHuisnummer/OVERHEIDop.postcodeHuisnummer">1171CG 73</meta:user-defined>
    <meta:user-defined meta:name="OVERHEIDop.straatnaam">Sloterweg</meta:user-defined>
    <meta:user-defined meta:name="OVERHEIDop.woonplaats">Badhoeve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06</meta:user-defined>
    <meta:user-defined meta:name="OVERHEIDop.GmbID/DC.identifier">gmb-2021-129906</meta:user-defined>
    <meta:user-defined meta:name="OVERHEIDop.versieInformatie"/>
  </office:meta>
</office:document-meta>
</file>