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Linieweg 10, 1165 AA, vervangen van een tijdelijke pipowagen als portiersloge en hekwerken door een tijdelijke unit en hekwerken, 22-04-2021, zaaknummer 4747497, olonummer 60248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89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9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9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45.824 488585.767</meta:user-defined>
    <meta:user-defined meta:name="DC.title">Aangevraagde omgevingsvergunning, Halfweg, Linieweg 10, 1165 AA, vervangen van een tijdelijke pipowagen als portiersloge en hekwerken door een tijdelijke unit en hekwerken, 22-04-2021, zaaknummer 4747497, olonummer 6024839.</meta:user-defined>
    <meta:user-defined meta:name="OVERHEID.PostcodeHuisnummer/OVERHEIDop.postcodeHuisnummer">1165AA 10</meta:user-defined>
    <meta:user-defined meta:name="OVERHEIDop.straatnaam">Linieweg</meta:user-defined>
    <meta:user-defined meta:name="OVERHEIDop.woonplaats">Halfweg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97</meta:user-defined>
    <meta:user-defined meta:name="OVERHEIDop.GmbID/DC.identifier">gmb-2021-129897</meta:user-defined>
    <meta:user-defined meta:name="OVERHEIDop.versieInformatie"/>
  </office:meta>
</office:document-meta>
</file>