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de ondersteuning voor de culturele sector als gevolg van corona (Steun- en herstelregeling culturele sector Roermond 2021)</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0 april 2021;</text:p>
            <text:p text:style-name="al"/>
            <text:p text:style-name="al">overwegende </text:p>
            <text:list text:style-name="id1-3-2-1-1-6">
              <text:list-item text:style-override="id1-3-2-1-1-6-1">
                <text:number>-</text:number>
                <text:p text:style-name="al">dat de culturele sector in gemeente Roermond hard wordt geraakt vanwege de coronapandemie;</text:p>
              </text:list-item>
              <text:list-item text:style-override="id1-3-2-1-1-6-2">
                <text:number>-</text:number>
                <text:p text:style-name="al">dat met de juni-, september en decembercirculaire 2020 het Rijk een storting in het gemeentefonds heeft gedaan met als doel ondersteuning van de lokale culturele infrastructuur, en expliciet ook voor culturele organisaties en cultuurmakers die bij eerdere steunregelingen niet in aanmerking kwamen;</text:p>
              </text:list-item>
              <text:list-item text:style-override="id1-3-2-1-1-6-3">
                <text:number>-</text:number>
                <text:p text:style-name="al">deze ondersteuning ook expliciet als doel heeft dat de culturele en creatieve sector in de gemeente enerzijds “in staat wordt gesteld om het hoofd te bieden aan de crisis” en anderzijds “ook de veerkracht kan ontwikkelen om de culturele infrastructuur en het cultureel ecosysteem wendbaar en weerbaar te maken voor de toekomst”;</text:p>
              </text:list-item>
            </text:list>
            <text:p text:style-name="al">gelet op het bepaalde in artikel 3, tweede, vierde en vijfde lid en hoofdstuk 4 van de Algemene subsidieverordening Roermond 2008; </text:p>
            <text:p text:style-name="al"/>
            <text:p text:style-name="al">
            <text:span text:style-name="nadrukvet">besluit</text:span>
            <text:span text:style-name="nadrukvet">:</text:span>
          </text:p>
            <text:p text:style-name="al"/>
            <text:p text:style-name="al">Vast te stellen de Steun- en herstelregeling culturele sector Roer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mateurkunstinstelling: vereniging of stichting zonder winstoogmerk die kunst- en cultuuractiviteiten aanbiedt in de gemeente Roermond aan amateurs, oftewel niet-professionele kunstenaars. </text:p>
                <text:p text:style-name="al">In Roermond kan er bijvoorbeeld een onderscheid gemaakt worden tussen onder andere muziek-, zang-, dans-, theater-, urban-, toneel-, schutterijen, beeldende en literaire activiteiten;</text:p>
              </text:list-item>
              <text:list-item text:style-override="id1-3-2-2-1-3-2">
                <text:number>-</text:number>
                <text:p text:style-name="al">Asv: Algemene Subsidieverordening Roermond 2008;</text:p>
              </text:list-item>
              <text:list-item text:style-override="id1-3-2-2-1-3-3">
                <text:number>-</text:number>
                <text:p text:style-name="al">professionele culturele instelling: professionele culturele instelling die activiteiten ontplooit op het gebied van kunst en cultuur gemeente Roermond.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de nadelige gevolgen van de Coronapandemie voor de Roermondse culturele infrastructuur tegen te gaan en te voorkomen dat het bestaande voorzieningenniveau en daarmee ook de aanpalende sectoren nog verder in gevaar komen.</text:p>
          </text:section>
          <text:section text:name="artikel_id1-3-2-2-3" text:style-name="artikel">
            <text:p text:style-name="artikel_kop_titel"><text:span text:style-name="artikel_kop_label">Artikel</text:span> <text:span text:style-name="artikel_kop_nr">3</text:span> Aanvragers</text:p>
            <text:p text:style-name="al">Voor subsidie komen in aanmerking in de gemeente Roermond gevestigde amateurkunstinstellingen en professionele culturele instellingen, onder de voorwaarden zoals vermeld in deze regeling. Voor de professionele culturele instellingen geldt het vereiste dat zij op het moment van vaststelling van deze regeling reeds subsidie ontvangen van de gemeente Roermond.</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opgetreden exploitatietekorten vanwege inkomensverlies of meerkosten in de periode 1 april 2020 tot en met 30 april 2021 als gevolg van de coronapandemie, voor zover door deze tekorten het voortbestaan van de aanvrager in gevaar komt.</text:p>
              </text:list-item>
              <text:list-item text:style-override="id1-3-2-2-4-3">
                <text:number>2.</text:number>
                <text:p text:style-name="al">Niet voor subsidie komen in aanmerking tekorten, voor zover daarvoor reeds uit anderen hoofde een gemeentelijke subsidie is of wordt verstrekt dan wel aanvrager naar oordeel van het college onvoldoende inspanningen heeft verricht om kosten te besparen en aanspraak te maken op bestaande rijkssteunmaatregelen, waaronder in elk geval de Tijdelijke Noodmaatregel Overbrugging voor Werkgelegenheid (NOW) en de Tijdelijke overbruggingsregeling zelfstandig ondernemers (Tozo).</text:p>
              </text:list-item>
              <text:list-item text:style-override="id1-3-2-2-4-4">
                <text:number>3.</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 maximaal de omvang van het tekort, zoals dat overeenkomstig het bepaalde in artikel 4 is bepaald. </text:p>
          </text:section>
          <text:section text:name="artikel_id1-3-2-2-6" text:style-name="artikel">
            <text:p text:style-name="artikel_kop_titel"><text:span text:style-name="artikel_kop_label">Artikel</text:span> <text:span text:style-name="artikel_kop_nr">6</text:span> Indieningsdatum aanvraag subsidieverlening</text:p>
            <text:p text:style-name="al">Aanvragen worden ingediend uiterlijk 31 mei 2021.</text:p>
          </text:section>
          <text:section text:name="artikel_id1-3-2-2-7" text:style-name="artikel">
            <text:p text:style-name="artikel_kop_titel"><text:span text:style-name="artikel_kop_label">Artikel</text:span> <text:span text:style-name="artikel_kop_nr">7</text:span> Indieningsvereisten aanvraag subsidieverlening</text:p>
            <text:p text:style-name="al">Aanvragen worden ingediend via het bij deze regeling horende aanvraagformulier in de bijlage.</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2 van de Asv worden aanvragen geweigerd die niet voldoen aan het bepaalde in de artikelen 3, 4 of 6.</text:p>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uitvoering van deze regeling geldt een subsidieplafond van:</text:p>
                <text:list text:style-name="id1-3-2-2-9-2-3">
                  <text:list-item text:style-override="id1-3-2-2-9-2-3-1">
                    <text:number>a.</text:number>
                    <text:p text:style-name="al">€ 82.000,- ten behoeve van amateurkunstverenigingen;</text:p>
                  </text:list-item>
                  <text:list-item text:style-override="id1-3-2-2-9-2-3-2">
                    <text:number>b.</text:number>
                    <text:p text:style-name="al">€ 140.000,- ten behoeve van professionele culturele instellingen.</text:p>
                  </text:list-item>
                </text:list>
              </text:list-item>
              <text:list-item text:style-override="id1-3-2-2-9-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10" text:style-name="artikel">
            <text:p text:style-name="artikel_kop_titel"><text:span text:style-name="artikel_kop_label">Artikel</text:span> <text:span text:style-name="artikel_kop_nr">10</text:span> Directe vaststelling</text:p>
            <text:p text:style-name="al">Indien de subsidie niet meer bedraagt dan € 10.000,00 wordt de subsidie verleend onder gelijktijdige vaststelling. In dat geval hoeft de ontvanger van de subsidie geen aanvraag om subsidievaststelling in te dienen.</text:p>
          </text:section>
          <text:section text:name="artikel_id1-3-2-2-11" text:style-name="artikel">
            <text:p text:style-name="artikel_kop_titel"><text:span text:style-name="artikel_kop_label">Artikel</text:span> <text:span text:style-name="artikel_kop_nr">11</text:span> Indieningsdatum aanvraag subsidievaststelling</text:p>
            <text:p text:style-name="al">Aanvragen om de subsidie vast te stellen worden ingediend uiterlijk 1 mei 2022.</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met ingang van 1 mei 2021 en geldt tot en met 31 mei 2021, met dien verstande dat hij van toepassing blijft op aanvragen die uiterlijk op die datum zijn ingediend. </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Steun- en herstelregeling culturele sector Roermond 2021.</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0 april 2021.</text:span></text:p>
            <text:p><text:span text:style-name="functie"/></text:p>
          </text:section>
          <text:section text:name="ondertekening_id1-3-2-3-2">
            <text:p><text:span text:style-name="functie"/></text:p>
            <text:p><text:span text:style-name="functie">Burgemeester en wethouders van de gemeente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8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source">http://decentrale.regelgeving.overheid.nl/cvdr/XHTMLoutput/Historie/Roermond/56905/56905_3.html</meta:user-defined>
    <meta:user-defined meta:name="DCTERMS.alternative">Steun- en herstelregeling culturele sector Roermond 2021</meta:user-defined>
    <dc:language>nl</dc:language>
    <meta:user-defined meta:name="OVERHEID.Gemeente/DC.spatial">Roermond</meta:user-defined>
    <meta:user-defined meta:name="DC.title">Beleidsregel van het college van burgemeester en wethouders van de gemeente Roermond houdende regels omtrent de ondersteuning voor de culturele sector als gevolg van corona (Steun- en herstelregeling culturele sector Roermond 2021)</meta:user-defined>
    <meta:user-defined meta:name="DCTERMS.W3CDTF/DCTERMS.available">2021-04-28</meta:user-defined>
    <meta:user-defined meta:name="OVERHEIDop.externeBijlage">Aanvraagformulier|exb-2021-24795</meta:user-defined>
    <meta:user-defined meta:name="DCTERMS.W3CDTF/OVERHEIDop.jaargang">2021</meta:user-defined>
    <meta:user-defined meta:name="OVERHEIDop.publicationIssue">129895</meta:user-defined>
    <meta:user-defined meta:name="OVERHEIDop.betreftRegeling">CVDR657016_1</meta:user-defined>
    <meta:user-defined meta:name="xs:date/OVERHEIDop.startdatum">2021-05-01</meta:user-defined>
    <meta:user-defined meta:name="OVERHEIDop.GmbID/DC.identifier">gmb-2021-129895</meta:user-defined>
    <meta:user-defined meta:name="OVERHEIDop.versieInformatie"/>
  </office:meta>
</office:document-meta>
</file>