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ngde aanvraag reguliere procedure omgevingsvergunning Noorderhaven 8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van 14-04-2021 tot en met 21-04-2021.</text:p>
            <text:p text:style-name="common-al">
            <text:span text:style-name="nadrukvet">De volgende aanvragen reguliere procedure omgevingsvergunning zijn verlengd:</text:span>
          </text:p>
            <text:list text:style-name="id1-3-2-1-1-3">
              <text:list-item text:style-override="id1-3-2-1-1-3-1">
                <text:number>1.</text:number>
                <text:p text:style-name="al">21-04-2021, Noorderhaven 89, Harlingen, het nieuw plaatsen van markiezen en het vervangen van enkele markiezen en de voordeur.</text:p>
              </text:list-item>
            </text:list>
            <text:p text:style-name="last-al">Tegen een binnengekomen aanvraag en/of verlengingsbesluit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arlingen </text:span>
            <text:span text:style-name="datum">22-04-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129884</text:span><text:line-break/><text:date style:data-style-name="dag" text:fixed="true" text:date-value="2021-04-26"/><text:line-break/><text:date style:data-style-name="jaar" text:fixed="true" text:date-value="2021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9884</text:span><text:date style:data-style-name="nicedate" text:fixed="true" text:date-value="2021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9884</text:span><text:date style:data-style-name="nicedate" text:fixed="true" text:date-value="2021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Harl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/OVERHEID.category">Huisvesting | Organisatie en beleid</meta:user-defined>
    <dc:language>nl</dc:language>
    <meta:user-defined meta:name="OVERHEID.EPSG28992/DC.spatial">157122 576605</meta:user-defined>
    <meta:user-defined meta:name="DC.title">Verlengde aanvraag reguliere procedure omgevingsvergunning Noorderhaven 89</meta:user-defined>
    <meta:user-defined meta:name="OVERHEID.PostcodeHuisnummer/OVERHEIDop.postcodeHuisnummer">8861AM 89</meta:user-defined>
    <meta:user-defined meta:name="OVERHEIDop.straatnaam">Noorderhaven</meta:user-defined>
    <meta:user-defined meta:name="OVERHEIDop.woonplaats">Harlingen</meta:user-defined>
    <meta:user-defined meta:name="DCTERMS.W3CDTF/DCTERMS.available">2021-04-26</meta:user-defined>
    <meta:user-defined meta:name="DCTERMS.W3CDTF/OVERHEIDop.jaargang">2021</meta:user-defined>
    <meta:user-defined meta:name="OVERHEIDop.publicationIssue">129884</meta:user-defined>
    <meta:user-defined meta:name="OVERHEIDop.GmbID/DC.identifier">gmb-2021-129884</meta:user-defined>
    <meta:user-defined meta:name="OVERHEIDop.versieInformatie"/>
  </office:meta>
</office:document-meta>
</file>