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logo aan twee zijden van gebouw Edison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ogo aan twee zijden van het gebouw op het adres Edisonweg 2 in Vlissingen (08-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8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36.731 386023.728</meta:user-defined>
    <meta:user-defined meta:name="DC.title">Plaatsen van logo aan twee zijden van gebouw Edisonweg 2</meta:user-defined>
    <meta:user-defined meta:name="OVERHEID.PostcodeHuisnummer/OVERHEIDop.postcodeHuisnummer">4382NW 2</meta:user-defined>
    <meta:user-defined meta:name="OVERHEIDop.straatnaam">Edison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881</meta:user-defined>
    <meta:user-defined meta:name="OVERHEIDop.GmbID/DC.identifier">gmb-2021-129881</meta:user-defined>
    <meta:user-defined meta:name="OVERHEIDop.versieInformatie"/>
  </office:meta>
</office:document-meta>
</file>