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ekenweg 54 te Haren, 9753 JT Groningen – vergroten woning met extra bouwlaag (verzenddatum 19-04-2021, dossiernummer 202078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72.061 576288.399</meta:user-defined>
    <meta:user-defined meta:name="DC.title">Verleende omgevingsvergunning: Blekenweg 54 te Haren, 9753 JT Groningen – vergroten woning met extra bouwlaag (verzenddatum 19-04-2021, dossiernummer 202078376)</meta:user-defined>
    <meta:user-defined meta:name="OVERHEID.PostcodeHuisnummer/OVERHEIDop.postcodeHuisnummer">9753JT 54</meta:user-defined>
    <meta:user-defined meta:name="OVERHEIDop.straatnaam">Blekenweg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75</meta:user-defined>
    <meta:user-defined meta:name="OVERHEIDop.GmbID/DC.identifier">gmb-2021-129875</meta:user-defined>
    <meta:user-defined meta:name="OVERHEIDop.versieInformatie"/>
  </office:meta>
</office:document-meta>
</file>