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S. van der Ploegstrjitt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9-04-2021, S. van der Ploegstrjitte 16, Wijnaldum, het plaatsen van een erfafscheiding en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6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798 578828</meta:user-defined>
    <meta:user-defined meta:name="DC.title">Verlengde aanvraag reguliere procedure omgevingsvergunning S. van der Ploegstrjitte 16</meta:user-defined>
    <meta:user-defined meta:name="OVERHEID.PostcodeHuisnummer/OVERHEIDop.postcodeHuisnummer">8857BE 16</meta:user-defined>
    <meta:user-defined meta:name="OVERHEIDop.straatnaam">S. van der Ploegstrjitte</meta:user-defined>
    <meta:user-defined meta:name="OVERHEIDop.woonplaats">Wijnald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69</meta:user-defined>
    <meta:user-defined meta:name="OVERHEIDop.GmbID/DC.identifier">gmb-2021-129869</meta:user-defined>
    <meta:user-defined meta:name="OVERHEIDop.versieInformatie"/>
  </office:meta>
</office:document-meta>
</file>