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van een nieuwe ontsluitingsweg ten behoeve van woonwerkka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een nieuwe ontsluitingsweg ten behoeve van de de woonwerkkavels op de locatie Kadastraal perceelnummer 1425 sectie S in Oost-Soubrg (07-04-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86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6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6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178.602 388864.442</meta:user-defined>
    <meta:user-defined meta:name="DC.title">Aanbrengen van een nieuwe ontsluitingsweg ten behoeve van woonwerkkavels</meta:user-defined>
    <meta:user-defined meta:name="OVERHEID.PostcodeHuisnummer/OVERHEIDop.postcodeHuisnummer">4388VX 7</meta:user-defined>
    <meta:user-defined meta:name="OVERHEIDop.straatnaam">Abeelseweg Oost</meta:user-defined>
    <meta:user-defined meta:name="OVERHEIDop.woonplaats">Oost-Souburg</meta:user-defined>
    <meta:user-defined meta:name="DCTERMS.W3CDTF/DCTERMS.available">2021-04-26</meta:user-defined>
    <meta:user-defined meta:name="DCTERMS.W3CDTF/OVERHEIDop.jaargang">2021</meta:user-defined>
    <meta:user-defined meta:name="OVERHEIDop.publicationIssue">129865</meta:user-defined>
    <meta:user-defined meta:name="OVERHEIDop.GmbID/DC.identifier">gmb-2021-129865</meta:user-defined>
    <meta:user-defined meta:name="OVERHEIDop.versieInformatie"/>
  </office:meta>
</office:document-meta>
</file>