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Watergang 20, 2064 SR, realiseren van een bijgebouw op het perceel van de woning, 21-04-2021, zaaknummer 4744913, olonummer 60220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86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63.604 491445.41</meta:user-defined>
    <meta:user-defined meta:name="DC.title">Aangevraagde omgevingsvergunning, Spaarndam, Watergang 20, 2064 SR, realiseren van een bijgebouw op het perceel van de woning, 21-04-2021, zaaknummer 4744913, olonummer 6022031.</meta:user-defined>
    <meta:user-defined meta:name="OVERHEID.PostcodeHuisnummer/OVERHEIDop.postcodeHuisnummer">2064SR 20</meta:user-defined>
    <meta:user-defined meta:name="OVERHEIDop.straatnaam">Watergang</meta:user-defined>
    <meta:user-defined meta:name="OVERHEIDop.woonplaats">Spaarn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64</meta:user-defined>
    <meta:user-defined meta:name="OVERHEIDop.GmbID/DC.identifier">gmb-2021-129864</meta:user-defined>
    <meta:user-defined meta:name="OVERHEIDop.versieInformatie"/>
  </office:meta>
</office:document-meta>
</file>