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’Yserinckweg 3, 2141 AA, omzetten winkelruimte met bovenwoning splitsen in twee aparte woningen, 21-04-2021, zaaknummer 4745200, olonummer 60131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85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66.307 484935.057</meta:user-defined>
    <meta:user-defined meta:name="DC.title">Aangevraagde omgevingsvergunning, Vijfhuizen, d’Yserinckweg 3, 2141 AA, omzetten winkelruimte met bovenwoning splitsen in twee aparte woningen, 21-04-2021, zaaknummer 4745200, olonummer 6013189.</meta:user-defined>
    <meta:user-defined meta:name="OVERHEID.PostcodeHuisnummer/OVERHEIDop.postcodeHuisnummer">2141AA 3</meta:user-defined>
    <meta:user-defined meta:name="OVERHEIDop.straatnaam">d'Yserinckweg</meta:user-defined>
    <meta:user-defined meta:name="OVERHEIDop.woonplaats">Vijfhuiz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59</meta:user-defined>
    <meta:user-defined meta:name="OVERHEIDop.GmbID/DC.identifier">gmb-2021-129859</meta:user-defined>
    <meta:user-defined meta:name="OVERHEIDop.versieInformatie"/>
  </office:meta>
</office:document-meta>
</file>