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bonstraat 1b, 9715 HA Groningen – omzetten woning 4 kamers naar 2 appartementen (verzenddatum 16-04-2021, dossiernummer 202171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85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8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03.362 583309.458</meta:user-defined>
    <meta:user-defined meta:name="DC.title">Verleende omgevingsvergunning: Ambonstraat 1b, 9715 HA Groningen – omzetten woning 4 kamers naar 2 appartementen (verzenddatum 16-04-2021, dossiernummer 202171231)</meta:user-defined>
    <meta:user-defined meta:name="OVERHEID.PostcodeHuisnummer/OVERHEIDop.postcodeHuisnummer">9715HA 1</meta:user-defined>
    <meta:user-defined meta:name="OVERHEIDop.straatnaam">Ambonstraat</meta:user-defined>
    <meta:user-defined meta:name="OVERHEIDop.woonplaats">Gronin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856</meta:user-defined>
    <meta:user-defined meta:name="OVERHEIDop.GmbID/DC.identifier">gmb-2021-129856</meta:user-defined>
    <meta:user-defined meta:name="OVERHEIDop.versieInformatie"/>
  </office:meta>
</office:document-meta>
</file>