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 Meer, Fokkerweg 300, 1438 AN, realiseren nieuwbouw simulatorhal CAE Schiphol, 21-04-2021, zaaknummer 4745476, olonummer 60136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837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3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3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782.334 478123.78</meta:user-defined>
    <meta:user-defined meta:name="DC.title">Aangevraagde omgevingsvergunning, Oude Meer, Fokkerweg 300, 1438 AN, realiseren nieuwbouw simulatorhal CAE Schiphol, 21-04-2021, zaaknummer 4745476, olonummer 6013683.</meta:user-defined>
    <meta:user-defined meta:name="OVERHEID.PostcodeHuisnummer/OVERHEIDop.postcodeHuisnummer">1438AN 300</meta:user-defined>
    <meta:user-defined meta:name="OVERHEIDop.straatnaam">Fokkerweg</meta:user-defined>
    <meta:user-defined meta:name="OVERHEIDop.woonplaats">Oude Meer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837</meta:user-defined>
    <meta:user-defined meta:name="OVERHEIDop.GmbID/DC.identifier">gmb-2021-129837</meta:user-defined>
    <meta:user-defined meta:name="OVERHEIDop.versieInformatie"/>
  </office:meta>
</office:document-meta>
</file>