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dsweg 13 te Ten Boer, 9791 KA Groningen – slopen schuur en woning (ontvangstdatum 13-04-2021, dossiernummer 202172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8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706.657 583211.026</meta:user-defined>
    <meta:user-defined meta:name="DC.title">Sloopmelding: Stadsweg 13 te Ten Boer, 9791 KA Groningen – slopen schuur en woning (ontvangstdatum 13-04-2021, dossiernummer 202172366)</meta:user-defined>
    <meta:user-defined meta:name="OVERHEID.PostcodeHuisnummer/OVERHEIDop.postcodeHuisnummer">9731CP 13</meta:user-defined>
    <meta:user-defined meta:name="OVERHEIDop.straatnaam">Stadsweg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35</meta:user-defined>
    <meta:user-defined meta:name="OVERHEIDop.GmbID/DC.identifier">gmb-2021-129835</meta:user-defined>
    <meta:user-defined meta:name="OVERHEIDop.versieInformatie"/>
  </office:meta>
</office:document-meta>
</file>