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kenbosscherweg 18, 6045A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nterne verbouwing woonhuis</text:p>
            <text:p text:style-name="common-al">Herkenbosscherweg 18, 6045AR Roermond</text:p>
            <text:p text:style-name="common-al"/>
            <text:p text:style-name="common-al">
            <text:span text:style-name="nadrukvet">Registratienummer:</text:span>
          </text:p>
            <text:p text:style-name="common-al">2021-002642</text:p>
            <text:p text:style-name="common-al"/>
            <text:p text:style-name="common-al">
            <text:span text:style-name="nadrukvet">Datum aanvraag:</text:span>
          </text:p>
            <text:p text:style-name="common-al">11 april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83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3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3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Herkenbosscherweg 18, 6045AR Roermond: interne verbouwing woonhuis</meta:user-defined>
    <dc:language>nl</dc:language>
    <meta:user-defined meta:name="OVERHEID.EPSG28992/DC.spatial">197783.33 354789.24</meta:user-defined>
    <meta:user-defined meta:name="DC.title">Herkenbosscherweg 18, 6045AR Roermond - Ingediende aanvraag omgevingsvergunning</meta:user-defined>
    <meta:user-defined meta:name="OVERHEID.PostcodeHuisnummer/OVERHEIDop.postcodeHuisnummer">6045AR 18</meta:user-defined>
    <meta:user-defined meta:name="OVERHEIDop.straatnaam">Herkenbosscherweg</meta:user-defined>
    <meta:user-defined meta:name="OVERHEIDop.woonplaats">Roermon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834</meta:user-defined>
    <meta:user-defined meta:name="OVERHEIDop.GmbID/DC.identifier">gmb-2021-129834</meta:user-defined>
    <meta:user-defined meta:name="OVERHEIDop.versieInformatie"/>
  </office:meta>
</office:document-meta>
</file>