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eadyk/Andreasstrjitte, Perceel 1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04-2021, Readyk/Andreasstrjitte, Perceel F 104, Wijnaldum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83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831.24 578726.204</meta:user-defined>
    <meta:user-defined meta:name="DC.title">Aanvraag reguliere procedure omgevingsvergunning readyk/Andreasstrjitte, Perceel 104</meta:user-defined>
    <meta:user-defined meta:name="OVERHEID.PostcodeHuisnummer/OVERHEIDop.postcodeHuisnummer">8857BG 11</meta:user-defined>
    <meta:user-defined meta:name="OVERHEIDop.straatnaam">Andreasstrjitte</meta:user-defined>
    <meta:user-defined meta:name="OVERHEIDop.woonplaats">Wijnaldu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30</meta:user-defined>
    <meta:user-defined meta:name="OVERHEIDop.GmbID/DC.identifier">gmb-2021-129830</meta:user-defined>
    <meta:user-defined meta:name="OVERHEIDop.versieInformatie"/>
  </office:meta>
</office:document-meta>
</file>