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 119, 9727 JM Groningen – verwijderen asbest (ontvangstdatum 15-04-2021, dossiernummer 202172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Migratie en integr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3350.314 580261.861</meta:user-defined>
    <meta:user-defined meta:name="DC.title">Sloopmelding: Snelliusstraat 119, 9727 JM Groningen – verwijderen asbest (ontvangstdatum 15-04-2021, dossiernummer 202172478)</meta:user-defined>
    <meta:user-defined meta:name="OVERHEID.PostcodeHuisnummer/OVERHEIDop.postcodeHuisnummer">9727JM 119</meta:user-defined>
    <meta:user-defined meta:name="OVERHEIDop.straatnaam">Snellius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28</meta:user-defined>
    <meta:user-defined meta:name="OVERHEIDop.GmbID/DC.identifier">gmb-2021-129828</meta:user-defined>
    <meta:user-defined meta:name="OVERHEIDop.versieInformatie"/>
  </office:meta>
</office:document-meta>
</file>