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9 woningen op het perceel Akkerland 2 t/m 10 (even) en Ommeland 1 t/m 7 (oneven)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1 een besluit genomen op de aanvraag met zaaknummer 2020-HZ-0665 voor een omgevingsvergunning voor het bouwen van 9 woningen op locatie Akkerland 2 t/m 10 (even) en Ommeland 1 t/m 7 (oneven) te Spierdij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Gebiedsbescherm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982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2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2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881 518066</meta:user-defined>
    <meta:user-defined meta:name="DC.title">Besluit aanvraag omgevingsvergunning voor het bouwen van 9 woningen op het perceel Akkerland 2 t/m 10 (even) en Ommeland 1 t/m 7 (oneven) te Spierdijk (reguliere voorbereidingsprocedure)</meta:user-defined>
    <meta:user-defined meta:name="OVERHEID.PostcodeHuisnummer/OVERHEIDop.postcodeHuisnummer">1641LW 109</meta:user-defined>
    <meta:user-defined meta:name="OVERHEIDop.straatnaam">Spierdijkerweg</meta:user-defined>
    <meta:user-defined meta:name="OVERHEIDop.woonplaats">Spierdijk</meta:user-defined>
    <meta:user-defined meta:name="DCTERMS.W3CDTF/DCTERMS.available">2021-04-26</meta:user-defined>
    <meta:user-defined meta:name="DCTERMS.W3CDTF/OVERHEIDop.jaargang">2021</meta:user-defined>
    <meta:user-defined meta:name="OVERHEIDop.publicationIssue">129827</meta:user-defined>
    <meta:user-defined meta:name="OVERHEIDop.GmbID/DC.identifier">gmb-2021-129827</meta:user-defined>
    <meta:user-defined meta:name="OVERHEIDop.versieInformatie"/>
  </office:meta>
</office:document-meta>
</file>