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er 17, 9733 AD Groningen – verwijderen asbest (ontvangstdatum 16-04-2021, dossiernummer 20217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7734.463 584509.69</meta:user-defined>
    <meta:user-defined meta:name="DC.title">Sloopmelding: Roer 17, 9733 AD Groningen – verwijderen asbest (ontvangstdatum 16-04-2021, dossiernummer 202172485)</meta:user-defined>
    <meta:user-defined meta:name="OVERHEID.PostcodeHuisnummer/OVERHEIDop.postcodeHuisnummer">9733AD 17</meta:user-defined>
    <meta:user-defined meta:name="OVERHEIDop.straatnaam">Roer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24</meta:user-defined>
    <meta:user-defined meta:name="OVERHEIDop.GmbID/DC.identifier">gmb-2021-129824</meta:user-defined>
    <meta:user-defined meta:name="OVERHEIDop.versieInformatie"/>
  </office:meta>
</office:document-meta>
</file>