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2A Wormer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pril 2021</text:p>
            <text:p text:style-name="common-al">Ons kenmerk:2021omg02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60.4 501458.413</meta:user-defined>
    <meta:user-defined meta:name="DC.title">Aanvraag omgevingsvergunning:Wezenland 2A Wormer, kappen 5 bomen.</meta:user-defined>
    <meta:user-defined meta:name="OVERHEID.PostcodeHuisnummer/OVERHEIDop.postcodeHuisnummer">1531LN 2</meta:user-defined>
    <meta:user-defined meta:name="OVERHEIDop.straatnaam">Wezenland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22</meta:user-defined>
    <meta:user-defined meta:name="OVERHEIDop.GmbID/DC.identifier">gmb-2021-129822</meta:user-defined>
    <meta:user-defined meta:name="OVERHEIDop.versieInformatie"/>
  </office:meta>
</office:document-meta>
</file>