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utolaan 211 (De liftmachinekamer flatgebouw Plutolaan 415-495, Groningen – verwijderen asbest (ontvangstdatum 20-04-2021, dossiernummer 202172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8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1901.595 583505.99</meta:user-defined>
    <meta:user-defined meta:name="DC.title">Sloopmelding: Plutolaan 211 (De liftmachinekamer flatgebouw Plutolaan 415-495, Groningen – verwijderen asbest (ontvangstdatum 20-04-2021, dossiernummer 202172565)</meta:user-defined>
    <meta:user-defined meta:name="OVERHEID.PostcodeHuisnummer/OVERHEIDop.postcodeHuisnummer">9742GE 211</meta:user-defined>
    <meta:user-defined meta:name="OVERHEIDop.straatnaam">Plutolaa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12</meta:user-defined>
    <meta:user-defined meta:name="OVERHEIDop.GmbID/DC.identifier">gmb-2021-129812</meta:user-defined>
    <meta:user-defined meta:name="OVERHEIDop.versieInformatie"/>
  </office:meta>
</office:document-meta>
</file>