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geland (41 t/tm 49 doorlop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geland (41 t/tm 49 doorlopend).</text:span>
          </text:p>
            <text:p text:style-name="common-al">Zaakomschrijving: het realiseren van 9 appartementen</text:p>
            <text:p text:style-name="common-al">Zaaknummer: 373143</text:p>
            <text:p text:style-name="common-al">Beschikking datum verzonden: 2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80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0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0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3143</meta:user-defined>
    <meta:user-defined meta:name="DCTERMS.abstract">het realiseren van 9 appartementen</meta:user-defined>
    <dc:language>nl</dc:language>
    <meta:user-defined meta:name="OVERHEID.EPSG28992/DC.spatial">54240.8087760054 408728.988968519</meta:user-defined>
    <meta:user-defined meta:name="DC.title">Verleende Reguliere Omgevingsvergunning, Zierikzee, Ingeland (41 t/tm 49 doorlopend)</meta:user-defined>
    <meta:user-defined meta:name="OVERHEID.PostcodeHuisnummer/OVERHEIDop.postcodeHuisnummer">4303BE 34</meta:user-defined>
    <meta:user-defined meta:name="OVERHEIDop.straatnaam">Ingeland</meta:user-defined>
    <meta:user-defined meta:name="OVERHEIDop.woonplaats">Zierikzee</meta:user-defined>
    <meta:user-defined meta:name="DCTERMS.W3CDTF/DCTERMS.available">2021-04-26</meta:user-defined>
    <meta:user-defined meta:name="DCTERMS.W3CDTF/OVERHEIDop.jaargang">2021</meta:user-defined>
    <meta:user-defined meta:name="OVERHEIDop.publicationIssue">129807</meta:user-defined>
    <meta:user-defined meta:name="OVERHEIDop.GmbID/DC.identifier">gmb-2021-129807</meta:user-defined>
    <meta:user-defined meta:name="OVERHEIDop.versieInformatie"/>
  </office:meta>
</office:document-meta>
</file>