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rkweg 37 in Bergen aan Zee, het verplaatsen van strandpaviljoen Blooming Beach, datum ontvangst 23 december 2020 (WABO20026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rkweg 37 in Bergen aan Zee, het verplaatsen van strandpaviljoen Blooming Beach, datum ontvangst 23 december 2020 (WABO2002649) </meta:user-defined>
    <dc:language>nl</dc:language>
    <meta:user-defined meta:name="OVERHEID.EPSG28992/DC.spatial">103689 519197</meta:user-defined>
    <meta:user-defined meta:name="DC.title">Gemeente Bergen, ontvangen aanvraag Omgevingsvergunning, Parkweg 37 in Bergen aan Zee, het verplaatsen van strandpaviljoen Blooming Beach, datum ontvangst 23 december 2020 (WABO2002649)</meta:user-defined>
    <meta:user-defined meta:name="OVERHEID.PostcodeHuisnummer/OVERHEIDop.postcodeHuisnummer">1865AG 37</meta:user-defined>
    <meta:user-defined meta:name="OVERHEIDop.straatnaam">Parkweg</meta:user-defined>
    <meta:user-defined meta:name="OVERHEIDop.woonplaats">Bergen aan Zee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98</meta:user-defined>
    <meta:user-defined meta:name="OVERHEIDop.GmbID/DC.identifier">gmb-2021-1298</meta:user-defined>
    <meta:user-defined meta:name="OVERHEIDop.versieInformatie"/>
  </office:meta>
</office:document-meta>
</file>