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axuslaan 8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2 april 2021 een omgevingsvergunning verleend voor het plaatsen van een dakkapel op de locatie Taxuslaan 8 te Loosdrecht (zaaknummer Z.64320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3 april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29796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796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796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652 468196</meta:user-defined>
    <meta:user-defined meta:name="DC.title">Kennisgeving besluit op aanvraag omgevingsvergunning Taxuslaan 8 te Loosdrecht</meta:user-defined>
    <meta:user-defined meta:name="OVERHEID.PostcodeHuisnummer/OVERHEIDop.postcodeHuisnummer">1231EB 8</meta:user-defined>
    <meta:user-defined meta:name="OVERHEIDop.straatnaam">Taxuslaan</meta:user-defined>
    <meta:user-defined meta:name="OVERHEIDop.woonplaats">Loosdrecht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9796</meta:user-defined>
    <meta:user-defined meta:name="OVERHEIDop.GmbID/DC.identifier">gmb-2021-129796</meta:user-defined>
    <meta:user-defined meta:name="OVERHEIDop.versieInformatie"/>
  </office:meta>
</office:document-meta>
</file>