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rweg 17 (thv) Wijdewormer, aanleg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april 2021</text:p>
            <text:p text:style-name="common-al">Ons kenmerk:2021omg02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979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746.055 500770.94</meta:user-defined>
    <meta:user-defined meta:name="DC.title">Aanvraag omgevingsvergunning: Zuiderweg 17 (thv) Wijdewormer, aanleg dam met duiker.</meta:user-defined>
    <meta:user-defined meta:name="OVERHEID.PostcodeHuisnummer/OVERHEIDop.postcodeHuisnummer">1456NC 17</meta:user-defined>
    <meta:user-defined meta:name="OVERHEIDop.straatnaam">Zuiderweg</meta:user-defined>
    <meta:user-defined meta:name="OVERHEIDop.woonplaats">Wijdeworm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94</meta:user-defined>
    <meta:user-defined meta:name="OVERHEIDop.GmbID/DC.identifier">gmb-2021-129794</meta:user-defined>
    <meta:user-defined meta:name="OVERHEIDop.versieInformatie"/>
  </office:meta>
</office:document-meta>
</file>