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oneigenlijk gebruik openbare grond, materiaal, vrachtwagen, heftru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materiaal, vrachtwagen en heftruck</text:p>
            <text:p text:style-name="common-al">Locatie: Stationsplein</text:p>
            <text:p text:style-name="common-al">Datum: 26apr-11jun21</text:p>
            <text:p text:style-name="common-al">Dossiernummer: 558374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9789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789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789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meta:user-defined meta:name="OVERHEIDop.referentienummer">558374</meta:user-defined>
    <dc:language>nl</dc:language>
    <meta:user-defined meta:name="OVERHEID.EPSG28992/DC.spatial">190311.266 444006.501</meta:user-defined>
    <meta:user-defined meta:name="DC.title">Gemeente Arnhem - besluit oneigenlijk gebruik openbare grond, materiaal, vrachtwagen, heftruck</meta:user-defined>
    <meta:user-defined meta:name="OVERHEID.PostcodeHuisnummer/OVERHEIDop.postcodeHuisnummer">6811KG 13</meta:user-defined>
    <meta:user-defined meta:name="OVERHEIDop.straatnaam">Stationsplein</meta:user-defined>
    <meta:user-defined meta:name="OVERHEIDop.woonplaats">Arnhem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9789</meta:user-defined>
    <meta:user-defined meta:name="OVERHEIDop.GmbID/DC.identifier">gmb-2021-129789</meta:user-defined>
    <meta:user-defined meta:name="OVERHEIDop.versieInformatie"/>
  </office:meta>
</office:document-meta>
</file>