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12, 9742 CK Groningen – verwijderen asbest (ontvangstdatum 20-04-2021, dossiernummer 202172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2265.577 583459.081</meta:user-defined>
    <meta:user-defined meta:name="DC.title">Sloopmelding: Morgensterlaan 12, 9742 CK Groningen – verwijderen asbest (ontvangstdatum 20-04-2021, dossiernummer 202172553)</meta:user-defined>
    <meta:user-defined meta:name="OVERHEID.PostcodeHuisnummer/OVERHEIDop.postcodeHuisnummer">9742CK 12</meta:user-defined>
    <meta:user-defined meta:name="OVERHEIDop.straatnaam">Morgenster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88</meta:user-defined>
    <meta:user-defined meta:name="OVERHEIDop.GmbID/DC.identifier">gmb-2021-129788</meta:user-defined>
    <meta:user-defined meta:name="OVERHEIDop.versieInformatie"/>
  </office:meta>
</office:document-meta>
</file>